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/>
    </style:style>
    <style:style style:name="T1" style:family="text">
      <style:text-properties fo:color="#c9211e" loext:opacity="100%"/>
    </style:style>
    <style:style style:name="T2" style:family="text">
      <style:text-properties officeooo:rsid="001fe668"/>
    </style:style>
    <style:style style:name="T3" style:family="text">
      <style:text-properties fo:color="#000000" loext:opacity="100%" officeooo:rsid="001fe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2<text:span text:style-name="T1">nd-6th July 2025 x4 originals on canvas</text:span> #lansdownhallandgallery </text:p>
      <text:p text:style-name="Standard">#abstracted</text:p>
      <text:p text:style-name="Standard">#Stroud</text:p>
      <text:p text:style-name="Standard">#stroudartistscooperative</text:p>
      <text:p text:style-name="Standard"/>
      <text:p text:style-name="P1">1stJuly - 1st August Giclee images framed in a deep frame 12" square. £135 each. <text:span text:style-name="T3">#woodruffscafe,Stroud</text:span></text:p>
      <text:p text:style-name="Standard"/>
      <text:p text:style-name="P1">'Siren Call' 3rd July-3rd August 2025</text:p>
      <text:p text:style-name="Standard">#Cirencester Corinium Museum Art irencester, Stroud</text:p>
      <text:p text:style-name="Standard"/>
      <text:p text:style-name="Standard"><text:span text:style-name="T1">Autumn - Studio Clearance </text:span>#lansdownhallandgallerystrou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3T14:51:20.460712942</meta:creation-date>
    <dc:date>2025-07-13T14:56:11.694787579</dc:date>
    <meta:editing-duration>PT4M53S</meta:editing-duration>
    <meta:editing-cycles>1</meta:editing-cycles>
    <meta:document-statistic meta:table-count="0" meta:image-count="0" meta:object-count="0" meta:page-count="1" meta:paragraph-count="8" meta:word-count="44" meta:character-count="354" meta:non-whitespace-character-count="316"/>
    <meta:generator>LibreOffice/24.2.7.2$Linux_X86_64 LibreOffice_project/420$Build-2</meta:generator>
  </office:meta>
</office:document-meta>
</file>